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Bent u ergens ontevreden over, of heeft u een klacht over onze zorg? We gaan graag met u in gesprek en op zoek naar een oplossing.</text:span></text:p>
      <text:p text:style-name="P1"><text:span text:style-name="T1"/></text:p>
      <text:p text:style-name="P1"><text:span text:style-name="T1">Wilt of kunt u de klacht niet bespreekbaar maken met ons, of wenst u onafhankelijke ondersteuning hierbij, dan kunt contact opnemen met Klachtenportaal Zorg. Klachtenportaal Zorg is een externe organisatie waar we zijn aangesloten om onvrede en klachten over onze zorg te helpen oplossen.</text:span></text:p>
      <text:p text:style-name="P1"><text:span text:style-name="T1"/></text:p>
      <text:p text:style-name="P1"><text:span text:style-name="T1"/></text:p>
      <text:p text:style-name="P1"><text:span text:style-name="T1">Heeft u uw klacht of onvrede opgestuurd, dan beoordeelt Klachtenportaal Zorg of deze voldoet aan de voorwaarden deze in behandeling te nemen en welke procedure erbij past.</text:span></text:p>
      <text:p text:style-name="P1"><text:span text:style-name="T1"/></text:p>
      <text:p text:style-name="P1"><text:span text:style-name="T1">Als er informatie ontbreekt of onduidelijk is, nemen zij contact met u op om het volledig te maken en ervoor te zorgen dat de klachtenprocedure goed opgestart wordt.</text:span></text:p>
      <text:p text:style-name="P1"><text:span text:style-name="T1"/></text:p>
      <text:p text:style-name="P1"><text:span text:style-name="T1"/></text:p>
      <text:p text:style-name="P1"><text:span text:style-name="T1">Wilt u advies over hoe u om kunt gaan met een situatie waar u ontevreden over bent? Ook dan kunt u contact opnemen met Klachtenportaal Zorg. U start dan nog geen procedure op.</text:span></text:p>
      <text:p text:style-name="P1"><text:span text:style-name="T1"/></text:p>
      <text:p text:style-name="P1"><text:span text:style-name="T1"/></text:p>
      <text:p text:style-name="P1"><text:span text:style-name="T1">Geef uw klacht door met het klachtenformulier op de website van Klachtenportaal Zorg. U kunt ook een e-mail sturen aan info@klachtenportaalzorg.nl. Weet u niet welke klachtenprocedure voor u geldt? Ook daar kan Klachtenportaal Zorg u mee helpen.</text:span></text:p>
      <text:p text:style-name="P1"><text:span text:style-name="T1"/></text:p>
      <text:p text:style-name="P1"><text:span text:style-name="T1"/></text:p>
      <text:p text:style-name="P1"><text:span text:style-name="T1">Het doel blijft het oplossen van onvrede en klachten.</text:span></text:p>
      <text:p text:style-name="P1"><text:span text:style-name="T1"/></text:p>
      <text:p text:style-name="P1"><text:span text:style-name="T1"/></text:p>
      <text:p text:style-name="P1"><text:span text:style-name="T1">Welke klachtenprocedures zijn er ook alweer?</text:span></text:p>
      <text:p text:style-name="P1"><text:span text:style-name="T1"/></text:p>
      <text:p text:style-name="P1"><text:span text:style-name="T1">Wet kwaliteit klachten en geschillen zorg (Wkkgz)</text:span></text:p>
      <text:p text:style-name="P1"><text:span text:style-name="T1"/></text:p>
      <text:p text:style-name="P1"><text:span text:style-name="T1">Bestaat uit:</text:span></text:p>
      <text:p text:style-name="P1"><text:span text:style-name="T1"/></text:p>
      <text:p text:style-name="P1"><text:span text:style-name="T1">Een klachtenprocedure en/of bemiddeling door een onafhankelijke klachtenfunctionaris;</text:span></text:p>
      <text:p text:style-name="P1"><text:span text:style-name="T1">Toegang tot de Geschillencommissie KPZ, voor een bindende uitspraak over een behandelde klacht. U kunt de klacht als geschil voorleggen aan de geschillencommissie als u niet tevreden bent over de door ons geboden oplossing na het doorlopen van de klachtenprocedure.</text:span></text:p>
      <text:p text:style-name="P1"><text:span text:style-name="T1">Wkkgz zorg is alle zorg, denk aan Wlz en Pgb zorg. Uitgesloten zijn: Jeugdzorg vallend onder de Jeugdwet, onvrijwillige/gedwongen zorg (hier gelden Wzd en Wvggz) en WMO zorg bij zorgaanbieders die uitsluitend WMO zorg bieden.</text:span></text:p>
      <text:p text:style-name="P1"><text:span text:style-name="T1"/></text:p>
      <text:p text:style-name="P1"><text:span text:style-name="T1"/></text:p>
      <text:p text:style-name="P1"><text:span text:style-name="T1">Wet maatschappelijke ondersteuning (WMO)</text:span></text:p>
      <text:p text:style-name="P1"><text:span text:style-name="T1"/></text:p>
      <text:p text:style-name="P1"><text:span text:style-name="T1"/></text:p>
      <text:p text:style-name="P1"><text:span text:style-name="T1">Bestaat uit:</text:span></text:p>
      <text:p text:style-name="P1"><text:span text:style-name="T1"/></text:p>
      <text:p text:style-name="P1"><text:span text:style-name="T1">Een klachtencommissie die na hoor en wederhoor een uitspraak doet over de mate van de gegrondheid van een klacht.</text:span></text:p>
      <text:p text:style-name="P1"><text:span text:style-name="T1">De WMO procedure wordt alleen gevoerd als de zorgaanbieder uitsluitend Wmo zorg levert en de gemeente van mening is dat deze klachtenprocedure volstaat. Anders wordt de Wkkgz procedure gevolgd.</text:span></text:p>
      <text:p text:style-name="P1"><text:span text:style-name="T1"/></text:p>
      <text:p text:style-name="P1"><text:span text:style-name="T1"/></text:p>
      <text:p text:style-name="P1"><text:span text:style-name="T1">Jeugdzorg vallend onder de Jeugdwet</text:span></text:p>
      <text:p text:style-name="P1"><text:span text:style-name="T1"/></text:p>
      <text:p text:style-name="P1"><text:span text:style-name="T1">Bestaat uit:</text:span></text:p>
      <text:p text:style-name="P1"><text:span text:style-name="T1"/></text:p>
      <text:p text:style-name="P1"><text:span text:style-name="T1">Rechtstreekse toegang tot de klachtencommissie Jeugdzorg voor een uitspraak over de gegrondheid van een klacht (of onderdelen daarvan) aangevuld met een advies aan de zorgaanbieder;</text:span></text:p>
      <text:p text:style-name="P1"><text:span text:style-name="T1">Klachtenportaal Zorg biedt altijd bemiddeling aan voor klagers die verwachten dat de klacht op die wijze opgelost zou kunnen worden.</text:span></text:p>
      <text:p text:style-name="P1"><text:span text:style-name="T1">Wet Zorg en dwang, de Wzd</text:span></text:p>
      <text:p text:style-name="P1"><text:span text:style-name="T1"/></text:p>
      <text:p text:style-name="P1"><text:span text:style-name="T1">Bestaat uit:</text:span></text:p>
      <text:p text:style-name="P1"><text:span text:style-name="T1"/></text:p>
      <text:p text:style-name="P1"><text:span text:style-name="T1">Een klachtencommissie die binnen 2 tot 4 weken een uitspraak doet over de maatregel waar de klacht over gaat.</text:span></text:p>
      <text:p text:style-name="P1"><text:span text:style-name="T1">De Wzd is van toepassing als er onvrijwillige zorg wordt geleverd aan mensen met een verstandelijke beperking, of een psychogeriatrische aandoening. De zorgorganisatie dient een Wzd beleid te voeren en daarin deze klachtenregeling als extra optie te hebben gekozen. Interne link</text:span></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